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124cm" fo:margin-left="-0.123cm" fo:margin-top="0cm" fo:margin-bottom="0cm" table:align="left"/>
    </style:style>
    <style:style style:name="Tabella1.A" style:family="table-column">
      <style:table-column-properties style:column-width="17.124cm"/>
    </style:style>
    <style:style style:name="Tabella1.1" style:family="table-row">
      <style:table-row-properties style:min-row-height="5.002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1.2" style:family="table-row">
      <style:table-row-properties style:min-row-height="4.907cm" fo:keep-together="auto"/>
    </style:style>
    <style:style style:name="Tabella1.3" style:family="table-row">
      <style:table-row-properties style:min-row-height="3.692cm" fo:keep-together="auto"/>
    </style:style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text-properties style:font-name="Times New Roman1" fo:font-size="11pt" style:font-size-asian="11pt"/>
    </style:style>
    <style:style style:name="P3" style:family="paragraph" style:parent-style-name="Standard">
      <style:paragraph-properties fo:orphans="2" fo:widows="2"/>
      <style:text-properties style:font-name="Times New Roman1" fo:font-size="11pt" officeooo:paragraph-rsid="000ab4a5" style:font-size-asian="11pt"/>
    </style:style>
    <style:style style:name="P4" style:family="paragraph" style:parent-style-name="Standard">
      <style:text-properties style:font-name="Times New Roman1" fo:font-size="11pt" officeooo:paragraph-rsid="000ab4a5" style:font-size-asian="11pt"/>
    </style:style>
    <style:style style:name="P5" style:family="paragraph" style:parent-style-name="Standard">
      <style:paragraph-properties fo:orphans="2" fo:widows="2"/>
      <style:text-properties style:font-name="Times New Roman1" fo:font-size="11pt" fo:language="it" fo:country="IT" officeooo:paragraph-rsid="000ab4a5" style:font-size-asian="11pt"/>
    </style:style>
    <style:style style:name="P6" style:family="paragraph" style:parent-style-name="Standard">
      <style:paragraph-properties fo:orphans="2" fo:widows="2"/>
      <style:text-properties style:font-name="Times New Roman1" fo:font-size="11pt" fo:language="it" fo:country="IT" officeooo:rsid="00154a4c" officeooo:paragraph-rsid="000ab4a5" style:font-size-asian="11pt"/>
    </style:style>
    <style:style style:name="P7" style:family="paragraph" style:parent-style-name="Standard">
      <style:paragraph-properties fo:line-height="150%" fo:orphans="2" fo:widows="2"/>
      <style:text-properties style:font-name="Times New Roman1" fo:font-size="11pt" fo:language="it" fo:country="IT" officeooo:paragraph-rsid="000ba298" style:font-size-asian="11pt"/>
    </style:style>
    <style:style style:name="P8" style:family="paragraph" style:parent-style-name="Standard">
      <style:paragraph-properties fo:line-height="150%" fo:orphans="2" fo:widows="2"/>
      <style:text-properties style:font-name="Times New Roman1" fo:font-size="11pt" fo:language="it" fo:country="IT" officeooo:rsid="000ba298" officeooo:paragraph-rsid="000ba298" style:font-size-asian="11pt"/>
    </style:style>
    <style:style style:name="P9" style:family="paragraph" style:parent-style-name="Standard">
      <style:paragraph-properties fo:orphans="2" fo:widows="2"/>
      <style:text-properties style:font-name="Times New Roman1" fo:font-size="11pt" fo:language="it" fo:country="IT" style:text-underline-style="solid" style:text-underline-width="auto" style:text-underline-color="font-color" officeooo:paragraph-rsid="000ab4a5" style:font-size-asian="11pt"/>
    </style:style>
    <style:style style:name="P10" style:family="paragraph" style:parent-style-name="Standard">
      <style:paragraph-properties fo:line-height="150%" fo:orphans="2" fo:widows="2"/>
      <style:text-properties style:font-name="Times New Roman1" fo:font-size="11pt" fo:language="it" fo:country="IT" fo:font-weight="bold" officeooo:rsid="0018d4f4" officeooo:paragraph-rsid="000ba298" style:font-size-asian="11pt" style:font-weight-asian="bold" style:font-weight-complex="bold"/>
    </style:style>
    <style:style style:name="P11" style:family="paragraph" style:parent-style-name="Standard">
      <style:text-properties style:font-name="Times New Roman1" fo:font-size="11pt" fo:font-weight="bold" style:font-size-asian="11pt" style:font-weight-asian="bold" style:font-weight-complex="bold"/>
    </style:style>
    <style:style style:name="P12" style:family="paragraph" style:parent-style-name="Standard">
      <style:text-properties style:font-name="Times New Roman1" fo:font-size="11pt" style:text-underline-style="solid" style:text-underline-width="auto" style:text-underline-color="font-color" fo:font-weight="bold" officeooo:paragraph-rsid="000ab4a5" style:font-size-asian="11pt" style:font-weight-asian="bold" style:font-size-complex="11pt"/>
    </style:style>
    <style:style style:name="P13" style:family="paragraph" style:parent-style-name="Standard">
      <style:text-properties style:font-name="Times New Roman1" fo:font-size="10pt" style:font-size-asian="10pt"/>
    </style:style>
    <style:style style:name="P14" style:family="paragraph" style:parent-style-name="Standard">
      <style:paragraph-properties fo:text-align="justify" style:justify-single-word="false"/>
      <style:text-properties style:font-name="Times New Roman1" officeooo:paragraph-rsid="001557ca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weight="bold" officeooo:paragraph-rsid="001557ca" style:font-weight-asian="bold"/>
    </style:style>
    <style:style style:name="P16" style:family="paragraph" style:parent-style-name="Standard">
      <style:paragraph-properties fo:orphans="2" fo:widows="2"/>
      <style:text-properties officeooo:paragraph-rsid="000ab4a5"/>
    </style:style>
    <style:style style:name="P17" style:family="paragraph" style:parent-style-name="Standard">
      <style:paragraph-properties fo:margin-left="2.251cm" fo:margin-right="0cm" fo:text-indent="-2.251cm" style:auto-text-indent="false"/>
    </style:style>
    <style:style style:name="P18" style:family="paragraph" style:parent-style-name="Standard">
      <style:paragraph-properties fo:margin-left="2.251cm" fo:margin-right="0cm" fo:text-indent="-2.251cm" style:auto-text-indent="false"/>
      <style:text-properties style:font-name="Times New Roman1" fo:font-size="11pt" officeooo:paragraph-rsid="000cb2b0" style:font-size-asian="11pt" style:font-size-complex="9pt"/>
    </style:style>
    <style:style style:name="P19" style:family="paragraph" style:parent-style-name="Standard">
      <style:paragraph-properties fo:margin-left="2.251cm" fo:margin-right="0cm" fo:orphans="2" fo:widows="2" fo:text-indent="-2.251cm" style:auto-text-indent="false"/>
      <style:text-properties style:font-name="Times New Roman1" fo:font-size="11pt" fo:language="it" fo:country="IT" officeooo:paragraph-rsid="000ab4a5" style:font-size-asian="11pt"/>
    </style:style>
    <style:style style:name="P20" style:family="paragraph" style:parent-style-name="Standard">
      <style:paragraph-properties fo:margin-left="2.251cm" fo:margin-right="0cm" fo:text-align="center" style:justify-single-word="false" fo:orphans="2" fo:widows="2" fo:text-indent="-2.251cm" style:auto-text-indent="false"/>
      <style:text-properties style:font-name="Times New Roman1" fo:font-size="11pt" fo:language="it" fo:country="IT" fo:font-weight="bold" officeooo:rsid="00140f29" officeooo:paragraph-rsid="000ab4a5" style:font-size-asian="11pt" style:font-weight-asian="bold" style:font-weight-complex="bold"/>
    </style:style>
    <style:style style:name="P21" style:family="paragraph" style:parent-style-name="Standard">
      <style:paragraph-properties fo:margin-left="2.251cm" fo:margin-right="0cm" fo:orphans="2" fo:widows="2" fo:text-indent="-2.251cm" style:auto-text-indent="false"/>
      <style:text-properties officeooo:paragraph-rsid="000ab4a5"/>
    </style:style>
    <style:style style:name="P22" style:family="paragraph" style:parent-style-name="Standard">
      <style:paragraph-properties fo:margin-left="2.251cm" fo:margin-right="0cm" fo:text-align="center" style:justify-single-word="false" fo:orphans="2" fo:widows="2" fo:text-indent="-2.251cm" style:auto-text-indent="false"/>
      <style:text-properties officeooo:paragraph-rsid="000ab4a5"/>
    </style:style>
    <style:style style:name="P23" style:family="paragraph" style:parent-style-name="Standard">
      <style:paragraph-properties fo:margin-left="7.999cm" fo:margin-right="0cm" fo:orphans="2" fo:widows="2" fo:text-indent="0cm" style:auto-text-indent="false"/>
      <style:text-properties style:font-name="Times New Roman1" fo:font-size="11pt" fo:language="it" fo:country="IT" officeooo:paragraph-rsid="0013ab32" style:font-size-asian="11pt"/>
    </style:style>
    <style:style style:name="P24" style:family="paragraph" style:parent-style-name="Standard">
      <style:paragraph-properties fo:margin-left="7.999cm" fo:margin-right="0cm" fo:orphans="2" fo:widows="2" fo:text-indent="0cm" style:auto-text-indent="false"/>
      <style:text-properties style:font-name="Times New Roman1" fo:font-size="11pt" fo:language="it" fo:country="IT" officeooo:rsid="000fc1db" officeooo:paragraph-rsid="000ab4a5" style:font-size-asian="11pt"/>
    </style:style>
    <style:style style:name="P25" style:family="paragraph" style:parent-style-name="Standard">
      <style:paragraph-properties fo:margin-left="7.999cm" fo:margin-right="0cm" fo:orphans="2" fo:widows="2" fo:text-indent="0cm" style:auto-text-indent="false"/>
      <style:text-properties officeooo:paragraph-rsid="000ab4a5"/>
    </style:style>
    <style:style style:name="P26" style:family="paragraph" style:parent-style-name="Text_20_body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27" style:family="paragraph" style:parent-style-name="Text_20_body">
      <style:paragraph-properties fo:text-align="justify" style:justify-single-word="false"/>
      <style:text-properties style:font-name="Times New Roman1" fo:font-size="10pt" fo:font-weight="bold" style:font-size-asian="10pt" style:font-weight-asian="bold" style:font-size-complex="10pt"/>
    </style:style>
    <style:style style:name="P28" style:family="paragraph" style:parent-style-name="Text_20_body">
      <style:paragraph-properties fo:text-align="justify" style:justify-single-word="false"/>
      <style:text-properties style:font-name="Times New Roman1"/>
    </style:style>
    <style:style style:name="P29" style:family="paragraph" style:parent-style-name="Text_20_body">
      <style:paragraph-properties fo:text-align="center" style:justify-single-word="false"/>
      <style:text-properties style:font-name="Arial" fo:font-size="7pt" style:font-size-asian="7pt" style:font-size-complex="7pt"/>
    </style:style>
    <style:style style:name="P30" style:family="paragraph" style:parent-style-name="Text_20_body">
      <style:paragraph-properties fo:text-align="justify" style:justify-single-word="false"/>
      <style:text-properties style:font-name="Arial" fo:font-size="7pt" style:font-size-asian="7pt" style:font-size-complex="7pt"/>
    </style:style>
    <style:style style:name="P31" style:family="paragraph" style:parent-style-name="Text_20_body"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32" style:family="paragraph" style:parent-style-name="Footer">
      <style:paragraph-properties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8pt" fo:language="it" fo:country="IT" fo:font-weight="bold" officeooo:paragraph-rsid="001557ca" style:font-size-asian="8pt" style:font-weight-asian="bold" style:font-size-complex="8pt"/>
    </style:style>
    <style:style style:name="P33" style:family="paragraph" style:parent-style-name="Footer">
      <style:paragraph-properties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officeooo:paragraph-rsid="001557ca" style:font-size-asian="8pt" style:font-size-complex="8pt"/>
    </style:style>
    <style:style style:name="P34" style:family="paragraph" style:parent-style-name="Footer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8pt" fo:language="it" fo:country="IT" fo:font-weight="normal" officeooo:paragraph-rsid="001557ca" style:font-size-asian="8pt" style:font-weight-asian="normal" style:font-size-complex="8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/>
      <style:text-properties officeooo:paragraph-rsid="000ab4a5"/>
    </style:style>
    <style:style style:name="P36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officeooo:paragraph-rsid="001b6bd6" style:font-size-asian="8pt" style:font-name-complex="Arial"/>
    </style:style>
    <style:style style:name="P37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officeooo:paragraph-rsid="001b6bd6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officeooo:paragraph-rsid="001b6bd6" style:font-size-asian="8pt" style:font-name-complex="Arial"/>
    </style:style>
    <style:style style:name="P3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language="it" fo:country="IT" fo:font-weight="normal" officeooo:rsid="000f0cd0" officeooo:paragraph-rsid="001b6bd6" style:font-size-asian="8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8pt" fo:language="it" fo:country="IT" fo:font-style="italic" fo:font-weight="bold" officeooo:paragraph-rsid="000ba298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P41" style:family="paragraph" style:parent-style-name="Standard">
      <style:paragraph-properties fo:margin-left="0cm" fo:margin-right="-1.002cm" fo:text-indent="0cm" style:auto-text-indent="false"/>
    </style:style>
    <style:style style:name="P42" style:family="paragraph" style:parent-style-name="Standard" style:master-page-name="">
      <style:paragraph-properties fo:margin-left="0cm" fo:margin-right="-1.002cm" fo:text-indent="-2.249cm" style:auto-text-indent="false" style:page-number="auto"/>
    </style:style>
    <style:style style:name="P43" style:family="paragraph" style:parent-style-name="Standard" style:master-page-name="Standard">
      <style:paragraph-properties fo:margin-left="7.999cm" fo:margin-right="0cm" fo:orphans="2" fo:widows="2" fo:text-indent="0cm" style:auto-text-indent="false" style:page-number="auto"/>
      <style:text-properties officeooo:paragraph-rsid="000ab4a5"/>
    </style:style>
    <style:style style:name="P44" style:family="paragraph" style:parent-style-name="Standard" style:list-style-name="L1">
      <loext:graphic-properties draw:fill="none"/>
      <style:paragraph-properties fo:background-color="transparent">
        <style:tab-stops/>
      </style:paragraph-properties>
      <style:text-properties style:font-name="Times New Roman1" fo:font-size="11pt" fo:font-weight="bold" style:font-size-asian="11pt" style:font-weight-asian="bold" style:font-weight-complex="bold"/>
    </style:style>
    <style:style style:name="P45" style:family="paragraph" style:parent-style-name="Standard" style:list-style-name="L1" style:master-page-name="">
      <loext:graphic-properties draw:fill="none"/>
      <style:paragraph-properties style:page-number="auto" fo:background-color="transparent">
        <style:tab-stops/>
      </style:paragraph-properties>
      <style:text-properties style:font-name="Times New Roman1" fo:font-size="11pt" fo:font-weight="bold" officeooo:paragraph-rsid="000ab4a5" style:font-size-asian="11pt" style:font-weight-asian="bold" style:font-weight-complex="bold"/>
    </style:style>
    <style:style style:name="P46" style:family="paragraph" style:parent-style-name="Heading_20_1">
      <style:text-properties style:font-name="Times New Roman1" fo:font-size="11pt" fo:font-weight="bold" officeooo:paragraph-rsid="000ab4a5" style:font-size-asian="11pt" style:font-weight-asian="bold"/>
    </style:style>
    <style:style style:name="P47" style:family="paragraph" style:parent-style-name="Text_20_body" style:list-style-name="L2">
      <style:paragraph-properties fo:text-align="justify" style:justify-single-word="false"/>
      <style:text-properties fo:font-size="10pt" style:font-size-asian="10pt" style:font-size-complex="10pt"/>
    </style:style>
    <style:style style:name="P48" style:family="paragraph" style:parent-style-name="Text_20_body" style:list-style-name="L2">
      <style:paragraph-properties fo:text-align="justify" style:justify-single-word="false"/>
      <style:text-properties style:font-name="Times New Roman1" fo:font-size="10pt" officeooo:paragraph-rsid="000ba298" style:font-size-asian="10pt" style:font-size-complex="10pt"/>
    </style:style>
    <style:style style:name="P49" style:family="paragraph">
      <loext:graphic-properties draw:fill-color="#ffffff"/>
    </style:style>
    <style:style style:name="P50" style:family="paragraph">
      <loext:graphic-properties draw:fill-color="#ffffff"/>
      <style:text-properties fo:font-size="12pt"/>
    </style:style>
    <style:style style:name="P51" style:family="paragraph">
      <style:paragraph-properties fo:text-align="center"/>
    </style:style>
    <style:style style:name="P52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it" fo:country="IT"/>
    </style:style>
    <style:style style:name="T3" style:family="text">
      <style:text-properties style:font-name="Times New Roman1" fo:language="it" fo:country="IT" fo:font-weight="bold" style:font-weight-asian="bold"/>
    </style:style>
    <style:style style:name="T4" style:family="text">
      <style:text-properties style:font-name="Times New Roman1" fo:language="it" fo:country="IT" officeooo:rsid="00172dcc"/>
    </style:style>
    <style:style style:name="T5" style:family="text">
      <style:text-properties style:font-name="Times New Roman1" fo:language="it" fo:country="IT" officeooo:rsid="0033b75e"/>
    </style:style>
    <style:style style:name="T6" style:family="text">
      <style:text-properties style:font-name="Times New Roman1" fo:language="it" fo:country="IT" officeooo:rsid="004116c0"/>
    </style:style>
    <style:style style:name="T7" style:family="text">
      <style:text-properties style:font-name="Times New Roman1" fo:font-size="11pt" style:font-size-asian="11pt"/>
    </style:style>
    <style:style style:name="T8" style:family="text">
      <style:text-properties style:font-name="Times New Roman1" fo:font-size="11pt" fo:font-weight="bold" style:font-size-asian="11pt" style:font-weight-asian="bold"/>
    </style:style>
    <style:style style:name="T9" style:family="text">
      <style:text-properties style:font-name="Times New Roman1" fo:font-size="11pt" fo:language="it" fo:country="IT" style:font-size-asian="11pt"/>
    </style:style>
    <style:style style:name="T10" style:family="text">
      <style:text-properties style:font-name="Times New Roman1" fo:font-size="11pt" fo:language="it" fo:country="IT" officeooo:rsid="000fbc62" style:font-size-asian="11pt"/>
    </style:style>
    <style:style style:name="T11" style:family="text">
      <style:text-properties style:font-name="Times New Roman1" fo:font-size="11pt" fo:language="it" fo:country="IT" officeooo:rsid="000fc1db" style:font-size-asian="11pt"/>
    </style:style>
    <style:style style:name="T12" style:family="text">
      <style:text-properties style:font-name="Times New Roman1" fo:font-size="11pt" fo:language="it" fo:country="IT" officeooo:rsid="00112664" style:font-size-asian="11pt"/>
    </style:style>
    <style:style style:name="T13" style:family="text">
      <style:text-properties style:font-name="Times New Roman1" fo:font-size="11pt" fo:language="it" fo:country="IT" officeooo:rsid="00154a4c" style:font-size-asian="11pt"/>
    </style:style>
    <style:style style:name="T14" style:family="text">
      <style:text-properties style:font-name="Times New Roman1" fo:font-size="11pt" fo:language="it" fo:country="IT" fo:font-weight="bold" style:font-size-asian="11pt" style:font-weight-asian="bold" style:font-weight-complex="bold"/>
    </style:style>
    <style:style style:name="T15" style:family="text">
      <style:text-properties style:font-name="Times New Roman1" fo:font-size="11pt" fo:language="it" fo:country="IT" fo:font-weight="bold" officeooo:rsid="00140f29" style:font-size-asian="11pt" style:font-weight-asian="bold" style:font-weight-complex="bold"/>
    </style:style>
    <style:style style:name="T16" style:family="text">
      <style:text-properties style:font-name="Times New Roman1" fo:font-size="11pt" fo:language="it" fo:country="IT" fo:font-weight="bold" officeooo:rsid="0036c05c" style:font-size-asian="11pt" style:font-weight-asian="bold" style:font-weight-complex="bold"/>
    </style:style>
    <style:style style:name="T17" style:family="text">
      <style:text-properties style:font-name="Times New Roman1" fo:font-size="11pt" fo:language="it" fo:country="IT" fo:font-weight="bold" officeooo:rsid="0029b9fd" style:font-size-asian="11pt" style:font-weight-asian="bold" style:font-weight-complex="bold"/>
    </style:style>
    <style:style style:name="T18" style:family="text">
      <style:text-properties style:font-name="Times New Roman1" fo:font-size="11pt" fo:language="it" fo:country="IT" style:text-underline-style="none" fo:font-weight="bold" officeooo:rsid="00140f29" style:font-size-asian="11pt" style:font-weight-asian="bold" style:font-weight-complex="bold"/>
    </style:style>
    <style:style style:name="T19" style:family="text">
      <style:text-properties style:font-name="Times New Roman1" fo:font-size="11pt" fo:language="it" fo:country="IT" style:text-underline-style="none" fo:font-weight="normal" officeooo:rsid="00140f29" style:font-size-asian="11pt" style:font-weight-asian="normal" style:font-weight-complex="normal"/>
    </style:style>
    <style:style style:name="T20" style:family="text">
      <style:text-properties style:font-name="Times New Roman1" fo:font-size="11pt" fo:language="it" fo:country="I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21" style:family="text">
      <style:text-properties style:font-name="Times New Roman1" fo:font-size="11pt" fo:language="it" fo:country="IT" fo:font-style="normal" style:text-underline-style="none" fo:font-weight="normal" officeooo:rsid="00140f29" style:font-size-asian="11pt" style:font-style-asian="normal" style:font-weight-asian="normal" style:font-style-complex="normal" style:font-weight-complex="normal"/>
    </style:style>
    <style:style style:name="T22" style:family="text">
      <style:text-properties style:font-name="Times New Roman1" fo:font-size="11pt" fo:language="it" fo:country="IT" fo:font-style="normal" style:text-underline-style="none" fo:font-weight="normal" officeooo:rsid="000ab4a5" style:font-size-asian="11pt" style:font-style-asian="normal" style:font-weight-asian="normal" style:font-style-complex="normal" style:font-weight-complex="normal"/>
    </style:style>
    <style:style style:name="T23" style:family="text">
      <style:text-properties style:font-name="Times New Roman1" officeooo:rsid="000bb0fc"/>
    </style:style>
    <style:style style:name="T24" style:family="text">
      <style:text-properties officeooo:rsid="00172dcc"/>
    </style:style>
    <style:style style:name="T25" style:family="text">
      <style:text-properties officeooo:rsid="001e0132"/>
    </style:style>
    <style:style style:name="T26" style:family="text">
      <style:text-properties officeooo:rsid="00154a4c"/>
    </style:style>
    <style:style style:name="T27" style:family="text">
      <style:text-properties officeooo:rsid="001fc91d"/>
    </style:style>
    <style:style style:name="T28" style:family="text">
      <style:text-properties officeooo:rsid="002be895"/>
    </style:style>
    <style:style style:name="T29" style:family="text">
      <style:text-properties officeooo:rsid="000ab4a5"/>
    </style:style>
    <style:style style:name="T30" style:family="text">
      <style:text-properties style:font-size-complex="11pt"/>
    </style:style>
    <style:style style:name="T31" style:family="text">
      <style:text-properties officeooo:rsid="00154a4c" style:font-size-complex="11pt"/>
    </style:style>
    <style:style style:name="T32" style:family="text">
      <style:text-properties officeooo:rsid="000ba298"/>
    </style:style>
    <style:style style:name="T33" style:family="text">
      <style:text-properties officeooo:rsid="0018d4f4"/>
    </style:style>
    <style:style style:name="T34" style:family="text">
      <style:text-properties officeooo:rsid="001a61da"/>
    </style:style>
    <style:style style:name="T35" style:family="text">
      <style:text-properties officeooo:rsid="002256d4"/>
    </style:style>
    <style:style style:name="T36" style:family="text">
      <style:text-properties officeooo:rsid="00385807"/>
    </style:style>
    <style:style style:name="T37" style:family="text">
      <style:text-properties officeooo:rsid="00433429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officeooo:rsid="0031f7d1"/>
    </style:style>
    <style:style style:name="T40" style:family="text">
      <style:text-properties officeooo:rsid="0031f7d1" style:font-style-complex="normal"/>
    </style:style>
    <style:style style:name="T41" style:family="text">
      <style:text-properties officeooo:rsid="0031f7d1" fo:background-color="transparent" loext:char-shading-value="0" style:font-style-complex="normal"/>
    </style:style>
    <style:style style:name="T42" style:family="text">
      <style:text-properties style:use-window-font-color="true" fo:language="it" fo:country="IT" fo:font-weight="normal" style:font-name-asian="Times New Roman" style:font-weight-asian="normal" style:font-size-complex="10pt" style:font-weight-complex="normal"/>
    </style:style>
    <style:style style:name="T43" style:family="text">
      <style:text-properties style:use-window-font-color="true" fo:language="it" fo:country="IT" fo:font-weight="normal" officeooo:rsid="00101854" style:font-name-asian="Times New Roman" style:font-weight-asian="normal" style:font-size-complex="10pt" style:font-weight-complex="normal"/>
    </style:style>
    <style:style style:name="T44" style:family="text">
      <style:text-properties style:use-window-font-color="true" fo:language="it" fo:country="IT" fo:font-style="italic" fo:font-weight="bold" style:font-name-asian="Times New Roman" style:language-asian="it" style:country-asian="IT" style:font-style-asian="italic" style:font-name-complex="Arial" style:font-style-complex="italic"/>
    </style:style>
    <style:style style:name="T45" style:family="text">
      <style:text-properties fo:font-style="italic" fo:font-weight="bold" style:font-style-asian="italic" style:font-name-complex="Verdana" style:font-style-complex="italic"/>
    </style:style>
    <style:style style:name="T46" style:family="text">
      <style:text-properties officeooo:rsid="00119436"/>
    </style:style>
    <style:style style:name="T47" style:family="text">
      <style:text-properties officeooo:rsid="000dbf0d"/>
    </style:style>
    <style:style style:name="T48" style:family="text">
      <style:text-properties style:font-name="Arial" fo:font-size="8pt" style:font-size-asian="8pt" style:font-name-complex="Arial"/>
    </style:style>
    <style:style style:name="T49" style:family="text">
      <style:text-properties style:font-name="Arial" fo:font-size="8pt" officeooo:rsid="0015009f" style:font-size-asian="8pt" style:font-name-complex="Arial"/>
    </style:style>
    <style:style style:name="T50" style:family="text">
      <style:text-properties fo:font-size="10pt" fo:background-color="transparent" loext:char-shading-value="0" style:font-size-asian="10pt" style:font-size-complex="10pt"/>
    </style:style>
    <style:style style:name="T51" style:family="text">
      <style:text-properties fo:font-size="10pt" officeooo:rsid="00433429" fo:background-color="transparent" loext:char-shading-value="0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482cm" fo:min-width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482cm" fo:min-width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482cm" fo:min-width="0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9">AL </text:span><text:span text:style-name="T10">COMUNE DI PADOVA</text:span></text:p>
      <text:p text:style-name="P25"><text:span text:style-name="T10">SETTORE</text:span><text:span text:style-name="T11"> TRIBUTI </text:span><text:span text:style-name="T12">E RISCOSSIONE</text:span></text:p>
      <text:p text:style-name="P24">PRATO DELLA VALLE, 98/99</text:p>
      <text:p text:style-name="P24">35123 PADOVA</text:p>
      <text:p text:style-name="P23"><text:span text:style-name="T25">PEC: </text:span><text:a xlink:type="simple" xlink:href="mailto:canoneunicopatrimoniale@pec.comune.padova.it" text:style-name="Internet_20_link" text:visited-style-name="Visited_20_Internet_20_Link"><text:span text:style-name="T25">canoneunicopatrimoniale@pec.comune.padova.it</text:span></text:a></text:p>
      <text:p text:style-name="P9"/>
      <text:p text:style-name="P22"><text:span text:style-name="T15">DICHIARAZIONE </text:span><text:span text:style-name="T14">CANONE UNICO </text:span><text:span text:style-name="T15">PATRIMONIALE</text:span><text:span text:style-name="T14"> </text:span><text:span text:style-name="T15">L.160/2019 ART.1 </text:span><text:span text:style-name="T16">COMMI </text:span><text:span text:style-name="T15">816-</text:span><text:span text:style-name="T17">847</text:span></text:p>
      <text:p text:style-name="P20">ESPOSIZIONI PUBBLICITARIE</text:p>
      <text:p text:style-name="P20"/>
      <text:p text:style-name="P35"><text:span text:style-name="T18">Tipologia</text:span><text:span text:style-name="T19">:</text:span><text:span text:style-name="T21"> e</text:span><text:span text:style-name="T20">sposizioni temporanee pubblicitarie </text:span><text:span text:style-name="T22">per cartelli/teli vendesi-affittasi fino a 1 mq e cartelli/teli cantiere fino a 2 mq.</text:span></text:p>
      <text:p text:style-name="P19"/>
      <text:p text:style-name="P19">Il sottoscritto…………………………………………………………………………………………….……...</text:p>
      <text:p text:style-name="P19"/>
      <text:p text:style-name="P21"><text:span text:style-name="T9">Codice fiscale…………………………………..………….. nato a……………………………………....</text:span><text:span text:style-name="T13">(</text:span><text:span text:style-name="T9">….</text:span><text:span text:style-name="T13">)</text:span><text:span text:style-name="T9"> </text:span></text:p>
      <text:p text:style-name="P19"/>
      <text:p text:style-name="P19"><text:span text:style-name="T26">il…….</text:span>………………………………..<text:span text:style-name="T26">residente</text:span> nel Comune di ………………………...…………….….(….)</text:p>
      <text:p text:style-name="P19"/>
      <text:p text:style-name="P19">in <text:span text:style-name="T27">(Via/Piazza ecc)</text:span>…………………………………………..n……..tel.…………………….in qualità di :</text:p>
      <text:p text:style-name="P19"/>
      <text:p text:style-name="P19"><draw:custom-shape text:anchor-type="paragraph" draw:z-index="2" draw:name="Forma1" draw:style-name="gr1" draw:text-style-name="P49" svg:width="0.509cm" svg:height="0.509cm" svg:x="7.144cm" svg:y="0cm"><text:p/><draw:enhanced-geometry svg:viewBox="0 0 21600 21600" draw:type="rectangle" draw:enhanced-path="M 0 0 L 21600 0 21600 21600 0 21600 0 0 Z N"/></draw:custom-shape><draw:custom-shape text:anchor-type="paragraph" draw:z-index="3" draw:name="Forma2" draw:style-name="gr1" draw:text-style-name="P50" svg:width="0.521cm" svg:height="0.521cm" svg:x="14.956cm" svg:y="0cm"><text:p/><draw:enhanced-geometry svg:viewBox="0 0 21600 21600" draw:type="rectangle" draw:enhanced-path="M 0 0 L 21600 0 21600 21600 0 21600 0 0 Z N"/></draw:custom-shape><draw:custom-shape text:anchor-type="paragraph" draw:z-index="5" draw:name="Forma3" draw:style-name="gr1" draw:text-style-name="P49" svg:width="0.509cm" svg:height="0.509cm" svg:x="10.954cm" svg:y="0cm"><text:p/><draw:enhanced-geometry svg:viewBox="0 0 21600 21600" draw:type="rectangle" draw:enhanced-path="M 0 0 L 21600 0 21600 21600 0 21600 0 0 Z N"/></draw:custom-shape>legale rappresentante di: <text:s/>impresa individuale <text:tab/>i <text:s text:c="3"/>impresa societaria <text:s text:c="8"/>Ente o associazione <text:tab/></text:p>
      <text:p text:style-name="P19"><draw:custom-shape text:anchor-type="paragraph" draw:z-index="4" draw:name="Forma4" draw:style-name="gr1" draw:text-style-name="P49" svg:width="0.509cm" svg:height="0.509cm" svg:x="3.433cm" svg:y="0.289cm"><text:p/><draw:enhanced-geometry svg:viewBox="0 0 21600 21600" draw:type="rectangle" draw:enhanced-path="M 0 0 L 21600 0 21600 21600 0 21600 0 0 Z N"/></draw:custom-shape></text:p>
      <text:p text:style-name="P19">libero professionista <text:tab/> <text:s text:c="6"/>(altro)……………………………………………………………</text:p>
      <text:p text:style-name="P19"/>
      <text:p text:style-name="P5">in nome e per conto della Ditta…………………………………………………………………avente </text:p>
      <text:p text:style-name="P5"/>
      <text:p text:style-name="P5">sede in <text:span text:style-name="T27">(Via/Piazza ecc)……………………………….n…….cap………..città………</text:span>…………….…….(….)</text:p>
      <text:p text:style-name="P5"/>
      <text:p text:style-name="P6">Cod.Fisc/P. Iva………………………………………….tel……………………….</text:p>
      <text:p text:style-name="P6"/>
      <text:p text:style-name="P16"><text:span text:style-name="T13">Mail PEC:…………………………………………………………………………</text:span><text:span text:style-name="T9">.</text:span></text:p>
      <text:p text:style-name="P5"/>
      <text:p text:style-name="P5">Con attività in <text:span text:style-name="T27">(Via/Piazza ecc.)...……………………………………………………………</text:span>.n………………..</text:p>
      <text:h text:style-name="P46" text:outline-level="1">D I C H I A R A</text:h>
      <text:p text:style-name="P4">Che intende esporre per il periodo: dal………………<text:span text:style-name="T28">(data non antecedente ai 15gg dall’invio della richiesta)</text:span></text:p>
      <text:p text:style-name="P4"><text:tab/><text:tab/><text:tab/><text:tab/> <text:s text:c="2"/></text:p>
      <text:p text:style-name="P3"><text:tab/><text:tab/><text:tab/><text:tab/> <text:s text:c="5"/>al………………..</text:p>
      <text:p text:style-name="P2"><draw:custom-shape text:anchor-type="paragraph" draw:z-index="0" draw:name="Forma5" draw:style-name="gr1" draw:text-style-name="P49" svg:width="0.509cm" svg:height="0.509cm" svg:x="13.748cm" svg:y="0.4cm"><text:p/><draw:enhanced-geometry svg:viewBox="0 0 21600 21600" draw:type="rectangle" draw:enhanced-path="M 0 0 L 21600 0 21600 21600 0 21600 0 0 Z N"/></draw:custom-shape></text:p>
      <text:p text:style-name="P42"><text:span text:style-name="T7"><text:tab/>n.…….esposizioni temporanee sul retro specificate per : </text:span><text:span text:style-name="T8">vendesi/affittasi</text:span><text:span text:style-name="T7"> </text:span><text:span text:style-name="T8">fino a 1 mq</text:span><text:span text:style-name="T7"> <text:s text:c="7"/></text:span></text:p>
      <text:p text:style-name="P41"><draw:custom-shape text:anchor-type="paragraph" draw:z-index="1" draw:name="Forma6" draw:style-name="gr1" draw:text-style-name="P49" svg:width="0.509cm" svg:height="0.509cm" svg:x="13.748cm" svg:y="0.078cm"><text:p/><draw:enhanced-geometry svg:viewBox="0 0 21600 21600" draw:type="rectangle" draw:enhanced-path="M 0 0 L 21600 0 21600 21600 0 21600 0 0 Z N"/></draw:custom-shape><text:span text:style-name="T8"><text:tab/><text:tab/><text:tab/><text:tab/><text:tab/> <text:s text:c="3"/><text:tab/><text:tab/> cartelli cantiere fino a 2 mq</text:span><text:span text:style-name="T7"><text:tab/> <text:s text:c="5"/></text:span></text:p>
      <text:p text:style-name="P4"><text:tab/></text:p>
      <text:p text:style-name="P4"><text:tab/> <text:s/><text:tab/><text:tab/></text:p>
      <text:p text:style-name="P12">Allega<text:span text:style-name="T26">ti obbligatori:</text:span></text:p>
      <text:list xml:id="list8024665016871830626" text:style-name="L1">
        <text:list-item>
          <text:p text:style-name="P45"><text:span text:style-name="T31">stato di fatto e stato di progetto o in alternativa documentazione fotografica e </text:span><text:span text:style-name="T30">bozzetto </text:span><text:span text:style-name="T31">colorato</text:span><text:span text:style-name="T30"> de</text:span><text:span text:style-name="T31">i</text:span><text:span text:style-name="T30"> messaggi corredato dalle misure </text:span><text:span text:style-name="T31">in </text:span><text:span text:style-name="T30">cm.</text:span> con indicazione <text:span text:style-name="T29">della</text:span> classe energetica nel caso di cartelli vendesi/affittasi;</text:p>
        </text:list-item>
        <text:list-item>
          <text:p text:style-name="P44">nulla osta <text:span text:style-name="T29">del </text:span>proprietario <text:span text:style-name="T29">dell’</text:span> immobile/amministratore/direttore <text:span text:style-name="T29">dei</text:span> lavori con allegata copia del documento d’identità <text:span text:style-name="T29">dello stesso</text:span>. </text:p>
        </text:list-item>
      </text:list>
      <text:p text:style-name="P11"/>
      <text:p text:style-name="P11"/>
      <text:p text:style-name="P14"><text:span text:style-name="T51">S</text:span><text:span text:style-name="T50">i impegna ad accettare il Codice di autodisciplina della comunicazione commerciale, con particolare riferimento ai principi espressi dagli artt. 9 e 10 in materia di dignità delle persone, anche in chiave preventiva consentendo, nei casi dubbi, di sottoporre il proprio messaggio allo scrutinio preventivo del Comitato di Controllo dell’Istituto di autodisciplina pubblicitaria (IAP). </text:span></text:p>
      <text:p text:style-name="P15"/>
      <text:p text:style-name="P27">Si impegna, altresì, ad attenersi alle seguenti prescrizioni sollevando il Comune da ogni responsabilità inerente e conseguente:</text:p>
      <text:list xml:id="list8249690596436111977" text:style-name="L2">
        <text:list-item>
          <text:p text:style-name="P47"><text:span text:style-name="T23">il</text:span><text:span text:style-name="T1"> cartello/telo dovrà essere saldamente ancorato all’edificio onde salvaguardare l’incolumità pubblica;</text:span></text:p>
        </text:list-item>
        <text:list-item>
          <text:p text:style-name="P48">l’esposizione pubblicitaria non dovrà contenere in modo prevalente i colori rosso/verde/giallo se posizionata in prossimità di intersezione stradale o in presenza di semaforo. <text:s/></text:p>
        </text:list-item>
      </text:list>
      <text:p text:style-name="P26"><text:soft-page-break/>La Ditta, <text:span text:style-name="T32">inoltre, </text:span>è tenuta all’osservanza di tutte le norme contenute nel vigente Codice della Strada e <text:span text:style-name="T32">n</text:span>el relativo Regolamento di Esecuzione e di Attuazione del Nuovo Codice della Strada, rimanendo responsabile civilmente e penalmente per qualunque danno a persone o cose che si dovesse verificare in dipendenza di quanto forma oggetto della presente dichiarazione.</text:p>
      <text:p text:style-name="P28"/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<text:span text:style-name="T32">ESPOSIZIONE</text:span> N.1</text:p>
            <text:p text:style-name="P7"><text:span text:style-name="T27">Luogo di esposizione (Via,Piazza ecc):……………………………………………</text:span>.…….<text:span text:style-name="T33">n</text:span>…………………...</text:p>
            <text:p text:style-name="P7"><text:span text:style-name="T35">T</text:span>ipologia <text:span text:style-name="T33">del mezzo pubblicitario </text:span>(es. <text:span text:style-name="T32">cartello</text:span>, <text:span text:style-name="T32">telo)…………………………………………………………</text:span>..</text:p>
            <text:p text:style-name="P7"><draw:custom-shape text:anchor-type="paragraph" draw:z-index="6" draw:name="Forma1" draw:style-name="gr2" draw:text-style-name="P51" svg:width="0.553cm" svg:height="0.482cm" svg:x="12.099cm" svg:y="-0.06cm"><text:p/><draw:enhanced-geometry svg:viewBox="0 0 21600 21600" draw:type="rectangle" draw:enhanced-path="M 0 0 L 21600 0 21600 21600 0 21600 0 0 Z N"/></draw:custom-shape><draw:custom-shape text:anchor-type="paragraph" draw:z-index="7" draw:name="Forma1" draw:style-name="gr2" draw:text-style-name="P51" svg:width="0.553cm" svg:height="0.482cm" svg:x="12.099cm" svg:y="-0.06cm"><text:p/><draw:enhanced-geometry svg:viewBox="0 0 21600 21600" draw:type="rectangle" draw:enhanced-path="M 0 0 L 21600 0 21600 21600 0 21600 0 0 Z N"/></draw:custom-shape><draw:custom-shape text:anchor-type="paragraph" draw:z-index="8" draw:name="Forma1" draw:style-name="gr3" draw:text-style-name="P52" svg:width="0.553cm" svg:height="0.482cm" svg:x="12.099cm" svg:y="-0.06cm"><text:p/><draw:enhanced-geometry svg:viewBox="0 0 21600 21600" draw:type="rectangle" draw:enhanced-path="M 0 0 L 21600 0 21600 21600 0 21600 0 0 Z N"/></draw:custom-shape><draw:custom-shape text:anchor-type="paragraph" draw:z-index="9" draw:name="Forma2" draw:style-name="gr4" draw:text-style-name="P52" svg:width="0.482cm" svg:height="0.482cm" svg:x="14.071cm" svg:y="-0.055cm"><text:p/><draw:enhanced-geometry svg:viewBox="0 0 21600 21600" draw:type="rectangle" draw:enhanced-path="M 0 0 L 21600 0 21600 21600 0 21600 0 0 Z N"/></draw:custom-shape><text:span text:style-name="T33">Numero mezzi…… -- b</text:span>ase…………. <text:span text:style-name="T33">A</text:span>ltezza……...……-- <text:span text:style-name="T34">n.facce………… o <text:s text:c="4"/>Opaco <text:s text:c="8"/>Luminoso</text:span></text:p>
            <text:p text:style-name="P7"><text:span text:style-name="T33">Testo del messaggio pubblicitario………………………………….</text:span>…………………………………………...</text:p>
            <text:p text:style-name="P8">Materiali:………………………………………………………………………………………………………..</text:p>
            <text:p text:style-name="P8">Modalità di installazione:……………………………………………………………………………………….</text:p>
          </table:table-cell>
        </table:table-row>
        <table:table-row table:style-name="Tabella1.2">
          <table:table-cell table:style-name="Tabella1.A1" office:value-type="string">
            <text:p text:style-name="P10"><text:span text:style-name="T32">ESPOSIZIONE</text:span> N.<text:span text:style-name="T32">2</text:span></text:p>
            <text:p text:style-name="P7"><text:span text:style-name="T27">Luogo di esposizione (Via,Piazza ecc):……………………………………………</text:span>.…….<text:span text:style-name="T33">n</text:span>…………………...</text:p>
            <text:p text:style-name="P7"><text:span text:style-name="T35">T</text:span>ipologia <text:span text:style-name="T33">del mezzo pubblicitario </text:span>(es. <text:span text:style-name="T32">cartello</text:span>, <text:span text:style-name="T32">telo)…………………………………………………………</text:span>..</text:p>
            <text:p text:style-name="P7"><draw:custom-shape text:anchor-type="paragraph" draw:z-index="10" draw:name="Forma1" draw:style-name="gr2" draw:text-style-name="P51" svg:width="0.553cm" svg:height="0.482cm" svg:x="12.099cm" svg:y="-0.06cm"><text:p/><draw:enhanced-geometry svg:viewBox="0 0 21600 21600" draw:type="rectangle" draw:enhanced-path="M 0 0 L 21600 0 21600 21600 0 21600 0 0 Z N"/></draw:custom-shape><draw:custom-shape text:anchor-type="paragraph" draw:z-index="11" draw:name="Forma1" draw:style-name="gr2" draw:text-style-name="P51" svg:width="0.553cm" svg:height="0.482cm" svg:x="12.099cm" svg:y="-0.06cm"><text:p/><draw:enhanced-geometry svg:viewBox="0 0 21600 21600" draw:type="rectangle" draw:enhanced-path="M 0 0 L 21600 0 21600 21600 0 21600 0 0 Z N"/></draw:custom-shape><draw:custom-shape text:anchor-type="paragraph" draw:z-index="12" draw:name="Forma1" draw:style-name="gr3" draw:text-style-name="P52" svg:width="0.553cm" svg:height="0.482cm" svg:x="12.099cm" svg:y="-0.06cm"><text:p/><draw:enhanced-geometry svg:viewBox="0 0 21600 21600" draw:type="rectangle" draw:enhanced-path="M 0 0 L 21600 0 21600 21600 0 21600 0 0 Z N"/></draw:custom-shape><draw:custom-shape text:anchor-type="paragraph" draw:z-index="13" draw:name="Forma2" draw:style-name="gr4" draw:text-style-name="P52" svg:width="0.482cm" svg:height="0.482cm" svg:x="14.071cm" svg:y="-0.055cm"><text:p/><draw:enhanced-geometry svg:viewBox="0 0 21600 21600" draw:type="rectangle" draw:enhanced-path="M 0 0 L 21600 0 21600 21600 0 21600 0 0 Z N"/></draw:custom-shape><text:span text:style-name="T33">Numero mezzi…… -- b</text:span>ase…………. <text:span text:style-name="T33">A</text:span>ltezza……...……-- <text:span text:style-name="T34">n.facce………… o <text:s text:c="4"/>Opaco <text:s text:c="8"/>Luminoso</text:span></text:p>
            <text:p text:style-name="P7"><text:span text:style-name="T33">Testo del messaggio pubblicitario………………………………….</text:span>…………………………………………...</text:p>
            <text:p text:style-name="P8">Materiali:………………………………………………………………………………………………………..</text:p>
            <text:p text:style-name="P8">Modalità di installazione:……………………………………………………………………………………….</text:p>
          </table:table-cell>
        </table:table-row>
        <table:table-row table:style-name="Tabella1.3">
          <table:table-cell table:style-name="Tabella1.A1" office:value-type="string">
            <text:p text:style-name="P10"><text:span text:style-name="T32">ESPOSIZIONE</text:span> N.<text:span text:style-name="T32">3</text:span></text:p>
            <text:p text:style-name="P7"><text:span text:style-name="T27">Luogo di esposizione (Via,Piazza ecc):……………………………………………</text:span>.…….<text:span text:style-name="T33">n</text:span>…………………...</text:p>
            <text:p text:style-name="P7"><text:span text:style-name="T35">T</text:span>ipologia <text:span text:style-name="T33">del mezzo pubblicitario </text:span>(es. <text:span text:style-name="T32">cartello</text:span>, <text:span text:style-name="T32">telo)…………………………………………………………</text:span>..</text:p>
            <text:p text:style-name="P7"><draw:custom-shape text:anchor-type="paragraph" draw:z-index="14" draw:name="Forma1" draw:style-name="gr2" draw:text-style-name="P51" svg:width="0.553cm" svg:height="0.482cm" svg:x="12.099cm" svg:y="-0.06cm"><text:p/><draw:enhanced-geometry svg:viewBox="0 0 21600 21600" draw:type="rectangle" draw:enhanced-path="M 0 0 L 21600 0 21600 21600 0 21600 0 0 Z N"/></draw:custom-shape><draw:custom-shape text:anchor-type="paragraph" draw:z-index="15" draw:name="Forma1" draw:style-name="gr2" draw:text-style-name="P51" svg:width="0.553cm" svg:height="0.482cm" svg:x="12.099cm" svg:y="-0.06cm"><text:p/><draw:enhanced-geometry svg:viewBox="0 0 21600 21600" draw:type="rectangle" draw:enhanced-path="M 0 0 L 21600 0 21600 21600 0 21600 0 0 Z N"/></draw:custom-shape><draw:custom-shape text:anchor-type="paragraph" draw:z-index="16" draw:name="Forma1" draw:style-name="gr3" draw:text-style-name="P52" svg:width="0.553cm" svg:height="0.482cm" svg:x="12.099cm" svg:y="-0.06cm"><text:p/><draw:enhanced-geometry svg:viewBox="0 0 21600 21600" draw:type="rectangle" draw:enhanced-path="M 0 0 L 21600 0 21600 21600 0 21600 0 0 Z N"/></draw:custom-shape><draw:custom-shape text:anchor-type="paragraph" draw:z-index="17" draw:name="Forma2" draw:style-name="gr4" draw:text-style-name="P52" svg:width="0.482cm" svg:height="0.482cm" svg:x="14.071cm" svg:y="-0.055cm"><text:p/><draw:enhanced-geometry svg:viewBox="0 0 21600 21600" draw:type="rectangle" draw:enhanced-path="M 0 0 L 21600 0 21600 21600 0 21600 0 0 Z N"/></draw:custom-shape><text:span text:style-name="T33">Numero mezzi…… -- b</text:span>ase…………. <text:span text:style-name="T33">A</text:span>ltezza……...……-- <text:span text:style-name="T34">n.facce………… o <text:s text:c="4"/>Opaco <text:s text:c="8"/>Luminoso</text:span></text:p>
            <text:p text:style-name="P7"><text:span text:style-name="T33">Testo del messaggio pubblicitario………………………………….</text:span>…………………………………………...</text:p>
            <text:p text:style-name="P8">Materiali:………………………………………………………………………………………………………..</text:p>
            <text:p text:style-name="P8">Modalità di installazione:……………………………………………………………………………………….</text:p>
          </table:table-cell>
        </table:table-row>
      </table:table>
      <text:p text:style-name="P13"/>
      <text:p text:style-name="P29"><text:span text:style-name="T45">I</text:span><text:span text:style-name="T44">nformativa ai sensi del D.Lgs. n. 196/2003 e ss.mm.ii. per il trattamento dei dati personali </text:span></text:p>
      <text:p text:style-name="P30"><text:span text:style-name="T39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 </text:span><text:span text:style-name="T40">Nell'ambito del trattamento medesimo Lei, ricorrendone i requisiti, potrà esercitare i diritti di </text:span><text:span text:style-name="T41">cui CAPO III "Diritti dell'interessato" del Regolamento UE 679/2016.”</text:span><text:span text:style-name="T40"> </text:span></text:p>
      <text:p text:style-name="P31">L’informativa privacy è disponibile sul sito internet del Comune di Padova, Titolare del trattamento dei dati personali. </text:p>
      <text:p text:style-name="P40"/>
      <text:p text:style-name="P18"/>
      <text:p text:style-name="P18">Padova, …………………………..<text:tab/><text:tab/><text:tab/><text:tab/><text:tab/><text:span text:style-name="T36">Firma del Dichiarante</text:span></text:p>
      <text:p text:style-name="P17"/>
      <text:p text:style-name="P32"/>
      <text:p text:style-name="P32"/>
      <text:p text:style-name="P32"/>
      <text:p text:style-name="P32"/>
      <text:p text:style-name="P32"/>
      <text:p text:style-name="P33"><text:span text:style-name="T3">NB</text:span><text:span text:style-name="T2">: </text:span><text:span text:style-name="T6">L</text:span><text:span text:style-name="T2">A PRESENTE DICHIARAZIONE, </text:span><text:span text:style-name="T4">UNITAMENTE AL</text:span><text:span text:style-name="T6">L’ATTESTAZIONE DI PAGAMENTO DEL CANONE UNICO PATRIMONIALE INVIATO DAL COMUNE </text:span><text:span text:style-name="T2">E’ PRESUPPOSTO INDISPENSABILE PER L’ESPOSIZIONE PUBBLICITA</text:span><text:span text:style-name="T5">RIA</text:span><text:span text:style-name="T2"> SOPRA INDICATA. </text:span></text:p>
      <text:p text:style-name="P32">IL PAGAMENTO DEL <text:span text:style-name="T24">CUP DOVRA’ ESSERE EFFETTUATO IN UNICA SOLUZIONE</text:span> ENTRO IL PRIMO GIORNO DI ESPOSIZIONE<text:span text:style-name="T38">.</text:span></text:p>
      <text:p text:style-name="P34">IL CONTRIBUENTE DOVRA’ ESIBIRE LA PRESENTE DICHIARAZIONE, <text:span text:style-name="T24">UNITAMENTE ALL’AVVISO DI SCADENZA <text:s/>CUP </text:span><text:s/>E <text:span text:style-name="T37">ALL</text:span>’ATTESTAZIONE D<text:span text:style-name="T24">I</text:span> PAGAMENTO, <text:span text:style-name="T24">SU</text:span> RICHIESTA DEGLI ORGANI DI CONTROLLO.</text:p>
      <text:p text:style-name="P34"/>
      <text:p text:style-name="P34"><draw:line text:anchor-type="paragraph" draw:z-index="18" draw:name="Linea 1" draw:style-name="gr5" draw:text-style-name="P51" svg:x1="0.178cm" svg:y1="0.235cm" svg:x2="16.967cm" svg:y2="0.235cm"><text:p/></draw:line></text:p>
      <text:p text:style-name="P36">Ufficio competente: Settore Tributi <text:span text:style-name="T46">e Riscossione – UOS Canone Unico Patrimoniale</text:span></text:p>
      <text:p text:style-name="P36">Prato della Valle 98 - 35123 Padova</text:p>
      <text:p text:style-name="P38">tel. 049/82058<text:span text:style-name="T47">14 -</text:span> fax <text:span text:style-name="T42">049/82</text:span><text:span text:style-name="T43">07115</text:span></text:p>
      <text:p text:style-name="P37"><text:span text:style-name="T48">e-mail: </text:span><text:span text:style-name="T49">tributi.riscossione@comune.padova.it</text:span></text:p>
      <text:p text:style-name="P39">PEC: canoneunicopatrimoniale@pec.comune.padov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fo:font-size="11pt" fo:language="it" fo:country="I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 fo:orphans="2" fo:widows="2" fo:keep-with-next="always"/>
      <style:text-properties fo:language="it" fo:country="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orphans="2" fo:widows="2" fo:keep-with-next="always"/>
      <style:text-properties fo:font-size="11pt" fo:language="it" fo:country="IT" fo:font-style="italic" fo:font-weight="bold" style:font-size-asian="11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Foot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Block_20_Text" style:display-name="Block Text" style:family="paragraph" style:default-outline-level="">
      <style:paragraph-properties fo:margin-left="2.251cm" fo:margin-right="-0.503cm" fo:orphans="2" fo:widows="2" fo:text-indent="0cm" style:auto-text-indent="false"/>
      <style:text-properties fo:font-size="11pt" fo:language="it" fo:country="I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orphans="2" fo:widows="2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elliN</meta:initial-creator>
    <meta:editing-cycles>23</meta:editing-cycles>
    <meta:editing-duration>PT1H28M16S</meta:editing-duration>
    <meta:generator>LibreOffice/5.0.6.3$Windows_x86 LibreOffice_project/490fc03b25318460cfc54456516ea2519c11d1aa</meta:generator>
    <meta:printed-by>Christian Gabbatore</meta:printed-by>
    <dc:date>2023-05-08T11:52:20.534000000</dc:date>
    <dc:creator>ANGELA DIANIN</dc:creator>
    <meta:document-statistic meta:table-count="1" meta:image-count="0" meta:object-count="0" meta:page-count="2" meta:paragraph-count="68" meta:word-count="644" meta:character-count="5686" meta:non-whitespace-character-count="4984"/>
    <meta:user-defined meta:name="Company">Comune di Padova</meta:user-defined>
    <meta:user-defined meta:name="Operator">Comune di Padova</meta:user-defined>
  </office:meta>
</office:document-meta>
</file>